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84cm" fo:margin-left="-0.191cm" fo:margin-top="0cm" fo:margin-bottom="0cm" table:align="left" style:writing-mode="lr-tb"/>
    </style:style>
    <style:style style:name="Tabela1.A" style:family="table-column">
      <style:table-column-properties style:column-width="17.784cm"/>
    </style:style>
    <style:style style:name="Tabela1.1" style:family="table-row">
      <style:table-row-properties style:min-row-height="2.22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02cm solid #00000a" fo:border-right="0.002cm solid #00000a" fo:border-top="0.018cm solid #00000a" fo:border-bottom="0.002cm solid #00000a"/>
    </style:style>
    <style:style style:name="Tabela2" style:family="table">
      <style:table-properties style:width="17.784cm" fo:margin-left="-0.191cm" fo:margin-top="0cm" fo:margin-bottom="0cm" table:align="left" style:writing-mode="lr-tb"/>
    </style:style>
    <style:style style:name="Tabela2.A" style:family="table-column">
      <style:table-column-properties style:column-width="1.136cm"/>
    </style:style>
    <style:style style:name="Tabela2.B" style:family="table-column">
      <style:table-column-properties style:column-width="5.953cm"/>
    </style:style>
    <style:style style:name="Tabela2.C" style:family="table-column">
      <style:table-column-properties style:column-width="2.593cm"/>
    </style:style>
    <style:style style:name="Tabela2.D" style:family="table-column">
      <style:table-column-properties style:column-width="3.649cm"/>
    </style:style>
    <style:style style:name="Tabela2.E" style:family="table-column">
      <style:table-column-properties style:column-width="4.452cm"/>
    </style:style>
    <style:style style:name="Tabela2.1" style:family="table-row">
      <style:table-row-properties style:min-row-height="0.635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-left="0.002cm solid #00000a" fo:border-right="0.002cm solid #00000a" fo:border-top="0.018cm solid #00000a" fo:border-bottom="0.002cm solid #00000a"/>
    </style:style>
    <style:style style:name="Tabela2.2" style:family="table-row">
      <style:table-row-properties style:min-row-height="0.6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499cm" fo:margin-right="0cm" fo:margin-top="0.212cm" fo:margin-bottom="0.212cm" fo:text-indent="0.4cm" style:auto-text-indent="false"/>
    </style:style>
    <style:style style:name="P6" style:family="paragraph" style:parent-style-name="Standard">
      <style:paragraph-properties fo:margin-left="0.499cm" fo:margin-right="0cm" fo:margin-top="0.212cm" fo:margin-bottom="0.212cm" fo:text-align="center" style:justify-single-word="false" fo:text-indent="0.4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4cm" fo:margin-right="0cm" fo:margin-top="0.212cm" fo:margin-bottom="0.212cm" fo:keep-together="always" fo:text-indent="-0.4cm" style:auto-text-indent="false"/>
    </style:style>
    <style:style style:name="P8" style:family="paragraph" style:parent-style-name="Standard">
      <style:paragraph-properties fo:margin-left="0.4cm" fo:margin-right="0cm" fo:margin-top="0.212cm" fo:margin-bottom="0.212cm" fo:keep-together="always" fo:text-indent="-0.4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margin-top="0.212cm" fo:margin-bottom="0.212cm" fo:keep-together="always" fo:text-indent="0.6cm" style:auto-text-indent="false"/>
    </style:style>
    <style:style style:name="P10" style:family="paragraph" style:parent-style-name="Standard">
      <style:paragraph-properties fo:margin-left="0cm" fo:margin-right="0cm" fo:margin-top="0.212cm" fo:margin-bottom="0.212cm" fo:text-align="start" style:justify-single-word="false" fo:keep-together="always" fo:text-indent="0.6cm" style:auto-text-indent="false"/>
    </style:style>
    <style:style style:name="P11" style:family="paragraph" style:parent-style-name="Standard">
      <style:paragraph-properties fo:margin-left="0.9cm" fo:margin-right="0cm" fo:margin-top="0.212cm" fo:margin-bottom="0.212cm" fo:text-indent="0cm" style:auto-text-indent="false"/>
    </style:style>
    <style:style style:name="P12" style:family="paragraph" style:parent-style-name="Standard">
      <style:paragraph-properties fo:margin-left="0.801cm" fo:margin-right="0cm" fo:margin-top="0.212cm" fo:margin-bottom="0.212cm" fo:keep-together="always" fo:text-indent="-0.199cm" style:auto-text-indent="false"/>
    </style:style>
    <style:style style:name="P13" style:family="paragraph" style:parent-style-name="Standard">
      <style:paragraph-properties fo:margin-left="0.601cm" fo:margin-right="0cm" fo:margin-top="0.212cm" fo:margin-bottom="0.212cm" fo:text-indent="0cm" style:auto-text-indent="false"/>
    </style:style>
    <style:style style:name="P14" style:family="paragraph" style:parent-style-name="Standard">
      <style:paragraph-properties fo:margin-left="0.601cm" fo:margin-right="0cm" fo:margin-top="0.212cm" fo:margin-bottom="0.212cm" fo:text-indent="0cm" style:auto-text-indent="false">
        <style:tab-stops>
          <style:tab-stop style:position="0.953cm"/>
        </style:tab-stops>
      </style:paragraph-properties>
    </style:style>
    <style:style style:name="P15" style:family="paragraph" style:parent-style-name="Standard">
      <style:paragraph-properties fo:margin-left="0.4cm" fo:margin-right="0cm" fo:margin-top="0.212cm" fo:margin-bottom="0.212cm" fo:text-indent="0cm" style:auto-text-indent="false"/>
    </style:style>
    <style:style style:name="P16" style:family="paragraph" style:parent-style-name="Standard">
      <style:paragraph-properties fo:margin-left="10.395cm" fo:margin-right="0cm" fo:margin-top="0.212cm" fo:margin-bottom="0.212cm" fo:text-indent="1.035cm" style:auto-text-indent="false"/>
      <style:text-properties fo:font-weight="bold" style:font-weight-asian="bold"/>
    </style:style>
    <style:style style:name="P17" style:family="paragraph" style:parent-style-name="Standard">
      <style:paragraph-properties fo:margin-top="0cm" fo:margin-bottom="0.847cm" fo:text-align="center" style:justify-single-word="false" fo:keep-with-next="always"/>
      <style:text-properties fo:font-weight="bold" style:font-weight-asian="bold"/>
    </style:style>
    <style:style style:name="P18" style:family="paragraph" style:parent-style-name="Standard" style:master-page-name="Standard">
      <style:paragraph-properties fo:margin-left="7.999cm" fo:margin-right="0cm" fo:margin-top="0.212cm" fo:margin-bottom="0.212cm" fo:line-height="150%" fo:text-align="start" style:justify-single-word="false" fo:text-indent="0cm" style:auto-text-indent="false" style:page-number="auto" fo:keep-with-next="always"/>
    </style:style>
    <style:style style:name="P19" style:family="paragraph" style:parent-style-name="Standard">
      <style:paragraph-properties fo:margin-left="7.999cm" fo:margin-right="0cm" fo:margin-top="0.212cm" fo:margin-bottom="0.212cm" fo:line-height="150%" fo:text-align="start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Standard" style:list-style-name="WWNum1">
      <style:paragraph-properties fo:margin-top="0.212cm" fo:margin-bottom="0.212cm" fo:keep-together="always"/>
      <style:text-properties fo:font-weight="bold" style:font-weight-asian="bold"/>
    </style:style>
    <style:style style:name="P21" style:family="paragraph" style:parent-style-name="Standard">
      <style:paragraph-properties fo:margin-top="0.212cm" fo:margin-bottom="0.212cm" fo:keep-together="always"/>
    </style:style>
    <style:style style:name="P22" style:family="paragraph" style:parent-style-name="Standard">
      <style:paragraph-properties fo:margin-left="0cm" fo:margin-right="0cm" fo:margin-top="0.212cm" fo:margin-bottom="0.212cm" fo:keep-together="always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<text:span text:style-name="T2">ałącznik nr 1</text:span></text:p>
      <text:p text:style-name="P19">do regulaminu określającego zasady przyznawania i rozliczania <text:s text:c="5"/>środków finansowych dla podmiotów ubiegających się o ich <text:s/>przyznanie na realizację Programu Profilaktyki i Rozwiązywania Problemów Uzależnień w Gminie Siekierczyn </text:p>
      <text:p text:style-name="P19"/>
      <text:p text:style-name="P17">Wniosek o  włączenie zadania do Gminnego <text:s/>Programu Profilaktyki i Rozwiązywania Problemów Uzależnień w Gminie Siekierczyn i przyznanie środków finansowych na realizację projektu na rok .........</text:p>
      <text:p text:style-name="P6">FORMULARZ <text:s/>WNIOSKU </text:p>
      <text:p text:style-name="Standard"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 text:c="5"/>TYTUŁ PROJEKTU:</text:p>
            <text:p text:style-name="Standard"/>
            <text:p text:style-name="Standard"/>
          </table:table-cell>
        </table:table-row>
      </table:table>
      <text:p text:style-name="P7"><text:span text:style-name="T1">I.  </text:span>DANE NA TEMAT WNIOSKODAWCY:</text:p>
      <text:p text:style-name="P9">1. <text:span text:style-name="T1"> Nazwa podmiotu ubiegającego się o środki finansowe:</text:span></text:p>
      <text:p text:style-name="P5">..........................................................................................................................................................................</text:p>
      <text:p text:style-name="P9">2. <text:span text:style-name="T1"> <text:s/>Dokładny adres:</text:span></text:p>
      <text:p text:style-name="P5">..........................................................................................................................................................................</text:p>
      <text:p text:style-name="P9">3. <text:span text:style-name="T1"> Osoba i telefon osoby odpowiedzialnej za realizację: <text:s/></text:span></text:p>
      <text:p text:style-name="P5">..........................................................................................................................................................................</text:p>
      <text:p text:style-name="P9">4. <text:span text:style-name="T1"> Data rozpoczęcia projektu: </text:span>........................................................................................................................</text:p>
      <text:p text:style-name="P5"><text:span text:style-name="T1"><text:s text:c="2"/>Data zakończenia projektu: </text:span>.......................................................................................................................</text:p>
      <text:p text:style-name="P5"><text:span text:style-name="T1">Termin złożenia raportu finansowo-merytorycznego: </text:span>..............................................................................</text:p>
      <text:p text:style-name="P9">5. <text:span text:style-name="T1"> Wnioskowana kwota w zł: </text:span>.......................................................................................................................... </text:p>
      <text:p text:style-name="P5"><text:span text:style-name="T1">Całkowity koszt projektu w zł:</text:span> ....................................................................................................................</text:p>
      <text:p text:style-name="P8"/>
      <text:p text:style-name="P7"><text:span text:style-name="T1">II.  </text:span>OPIS PROJEKTU:</text:p>
      <text:p text:style-name="P10">1. Streszczenie projektu (<text:span text:style-name="T1"> cel <text:s/>projektu, <text:s/>w jaki sposób będzie realizowany, dlaczego i przez kogo <text:s text:c="5"/><text:tab/>zostanie wykonany</text:span>):</text:p>
      <text:p text:style-name="P5">..........................................................................................................................................................................<text:line-break/> <text:s text:c="3"/>..........................................................................................................................................................................</text:p>
      <text:p text:style-name="P9">2. <text:span text:style-name="T1">Uzasadnienie potrzeby realizacji projektu w kontekście <text:s/>profilaktyki uzależnień (!):</text:span></text:p>
      <text:p text:style-name="P5">..........................................................................................................................................................................<text:line-break/> <text:s text:c="3"/>..........................................................................................................................................................................</text:p>
      <text:p text:style-name="P9">2. Pełny opis projektu:</text:p>
      <text:p text:style-name="P7"><text:s text:c="6"/>a) Konkretne cele projektu: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<text:soft-page-break/><text:s text:c="7"/>b) Adresaci projektu:</text:p>
      <text:p text:style-name="P12">- Kryteria wyboru dzieci/młodzieży uczestniczącej w projekcie z ukierunkowaniem na dzieci oraz młodzież z rodzin z problemem alkoholowym/problemem innych uzależnień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2">- Liczba bezpośrednich uczestników projektu: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- Pośredni uczestnicy projektu i ich liczba (np. widzowie przedstawienia przygotowanego przez <text:s text:c="2"/>dzieci/młodzież)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- W jaki sposób realizatorzy projektu będą współpracować z uczestnikami, ich rodzinami/jak profilaktyka zostanie przeniesiona na rodzinę?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<text:s text:c="6"/>c) Realizatorzy projektu:</text:p>
      <text:p text:style-name="P12">- Informacje na temat osób pracujących z uczestnikami projektu (dziećmi/młodzieżą - kwalifikacje, doświadczenia, umiejętności)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<text:s text:c="6"/>d) Metody pracy:</text:p>
      <text:p text:style-name="P12">- W jaki sposób projekt uwzględnia realizację profilaktyki uzależnień wśród odbiorców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<text:s text:c="4"/>e)  Opis konkretnych działań wynikających z harmonogramu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">L p.</text:p>
          </table:table-cell>
          <table:table-cell table:style-name="Tabela2.A1" office:value-type="string">
            <text:p text:style-name="P4">Realizowane <text:s/>działanie</text:p>
          </table:table-cell>
          <table:table-cell table:style-name="Tabela2.A1" office:value-type="string">
            <text:p text:style-name="P4">Termin realizacji</text:p>
          </table:table-cell>
          <table:table-cell table:style-name="Tabela2.A1" office:value-type="string">
            <text:p text:style-name="P4">Osoba odpowiedzialna za jego przebieg</text:p>
          </table:table-cell>
          <table:table-cell table:style-name="Tabela2.A1" office:value-type="string">
            <text:p text:style-name="P4">Uwagi</text:p>
          </table:table-cell>
        </table:table-row>
        <table:table-row table:style-name="Tabela2.2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</table:table>
      <text:p text:style-name="P22"/>
      <text:p text:style-name="P7"><text:span text:style-name="T1">III.  </text:span>BUDŻET PROJEKTU ORAZ PLANOWANE ŹRÓDŁA FINANSOWANIA.</text:p>
      <text:list xml:id="list1799561178623185899" text:style-name="WWNum1">
        <text:list-item>
          <text:p text:style-name="P20">Oświadczam, iż zapoznałem(am) się z Regulaminem określającym zasady przyznawania i rozliczania środków finansowych dla podmiotów ubiegających się o ich  przyznanie na realizację Gminnego Programu Profilaktyki i  Rozwiązywania Problemów Uzależnień w Gminie Siekierczyn na lata 2022 - 2025, i zobowiązuję/zobowiązujemy się do jego <text:s/>przestrzegania.</text:p>
        </text:list-item>
      </text:list>
      <text:p text:style-name="P21"/>
      <text:p text:style-name="P16">…………………………………..</text:p>
      <text:p text:style-name="Standard"><text:tab/><text:tab/><text:tab/><text:tab/><text:tab/><text:tab/><text:tab/><text:tab/><text:tab/> <text:s text:c="19"/>(podpis/podpis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style:font-name-asian="Times New Roman1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75cm" fo:margin-bottom="1.249cm" fo:margin-left="1.799cm" fo:margin-right="1.7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Standard"/>
      </style:footer>
    </style:master-page>
    <style:master-page style:name="Endnote" style:page-layout-name="Mpm2"/>
    <style:master-page style:name="Converted1" style:page-layout-name="Mpm3">
      <style:footer>
        <text:p text:style-name="MP1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zegorz.szuba</meta:initial-creator>
    <meta:editing-cycles>10</meta:editing-cycles>
    <meta:creation-date>2017-12-12T10:58:00</meta:creation-date>
    <dc:date>2023-02-06T08:37:08.33</dc:date>
    <meta:editing-duration>PT56M25S</meta:editing-duration>
    <meta:generator>OpenOffice/4.1.11$Win32 OpenOffice.org_project/4111m1$Build-9808</meta:generator>
    <meta:document-statistic meta:table-count="2" meta:image-count="0" meta:object-count="0" meta:page-count="2" meta:paragraph-count="51" meta:word-count="323" meta:character-count="66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